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a5ea0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2dbf63" officeooo:paragraph-rsid="002dbf63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officeooo:rsid="002a5ea0" style:font-size-asian="11pt" style:font-size-complex="11pt"/>
    </style:style>
    <style:style style:name="T6" style:family="text">
      <style:text-properties officeooo:rsid="002a5ea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2a5ea0" style:font-name-asian="Verdana4" style:font-size-asian="11pt" style:font-style-asian="normal" style:font-weight-asian="bold" style:font-name-complex="Verdana4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a5ea0" style:font-name-asian="Verdana4" style:font-size-asian="11pt" style:font-style-asian="normal" style:font-weight-asian="normal" style:font-name-complex="Verdana4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6">Ley </text:span><text:span text:style-name="T7">39861 CD – UCR – FPCS</text:span><text:span text:style-name="T8"> de los señores diputados Ciancio, Cándido, Orciani, Espíndola, González, Bastía, Di Stéfano, Pullaro y Senn, por el cual se establecen las pautas que tendrán por objeto evitar la soledad de los pacientes y avanzar en una estrategia de humanización mediante la asistencia la final de la vida, brindando acompañamiento efectivo a personas afectadas por el COVID-19 y/o aquella persona que padezca una enfermedad terminal en los que la valoración clínica haga prever que se encuentra al final de la vida, previo a la situación de agonía y muerte en todos los efectores de salud públicos y privados de la provincia</text:span>; que cuenta con dictámenes de <text:span text:style-name="T6">las comisiones de Salúd Pública y Asistencia Social y de Derechos y Garantías</text:span>; y, por las razones expuestas en los fundamentos y las que podrá dar el miembro informante, esta Comisión ha resuelto adherir al texto emitido por la Comisión <text:span text:style-name="T5">precedente</text:span> aconseja<text:span text:style-name="T6">ndo</text:span> su aprobación.</text:p>
      <text:p text:style-name="Encabezado_20_y_20_firmas_20_dictamen"/>
      <text:p text:style-name="Encabezado_20_y_20_firmas_20_dictamen">Sala de la Comisión <text:span text:style-name="T6">en MEET, 24 de Septiembre de 2020</text:span>.</text:p>
      <text:p text:style-name="P15">FIRMANTES: FARIAS – PULLARO – BLANCO – ESPINDOLA – BOSCAROL – BUSATTO- CHUMPITAZ-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7M15S</meta:editing-duration>
    <meta:editing-cycles>5</meta:editing-cycles>
    <meta:generator>LibreOffice/6.3.4.2$Linux_X86_64 LibreOffice_project/30$Build-2</meta:generator>
    <dc:title>9-Adhesión al dictamen de otra comisión</dc:title>
    <dc:date>2020-09-24T17:14:20.834532666</dc:date>
    <meta:print-date>2020-09-24T10:13:09.934786734</meta:print-date>
    <meta:document-statistic meta:table-count="2" meta:image-count="1" meta:object-count="0" meta:page-count="1" meta:paragraph-count="10" meta:word-count="226" meta:character-count="1428" meta:non-whitespace-character-count="1198"/>
  </office:meta>
</office:document-meta>
</file>